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5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5298in"/>
    </style:style>
    <style:style style:name="TableColumn13" style:family="table-column">
      <style:table-column-properties style:column-width="0.5222in"/>
    </style:style>
    <style:style style:name="TableColumn14" style:family="table-column">
      <style:table-column-properties style:column-width="4.2097in"/>
    </style:style>
    <style:style style:name="Table11" style:family="table">
      <style:table-properties style:width="7.2618in" fo:margin-left="-0.2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letter-spacing="-0.0013in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text:display="none" fo:font-size="14pt" style:font-size-asian="14pt" style:font-size-complex="14pt"/>
    </style:style>
    <style:style style:name="TableColumn28" style:family="table-column">
      <style:table-column-properties style:column-width="0.3944in"/>
    </style:style>
    <style:style style:name="TableColumn29" style:family="table-column">
      <style:table-column-properties style:column-width="6.6937in"/>
    </style:style>
    <style:style style:name="Table27" style:family="table">
      <style:table-properties style:width="7.0881in" fo:margin-left="-0.2993in" table:align="left"/>
    </style:style>
    <style:style style:name="TableRow30" style:family="table-row">
      <style:table-row-properties style:min-row-height="0.5993in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5993in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8" style:parent-style-name="Default" style:family="paragraph">
      <style:text-properties style:font-name="Liberation Serif"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 style:min-row-height="2.0625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3395in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Повестка очередного заседания<text:s/></text:span><text:span text:style-name="T7">Совета общественных организаций<text:s/></text:span><text:span text:style-name="T8"><text:line-break/></text:span><text:span text:style-name="T9">по защите прав пациентов при Министерстве здравоохранения Свердловской области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8 августа 2024 года<text:s/></text:p>
            <text:p text:style-name="P18">15:30</text:p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  <text:p text:style-name="P33"/>
          </table:table-cell>
          <table:table-cell table:style-name="TableCell34">
            <text:p text:style-name="P35">Проблемы своевременного обеспечения лекарственными препаратами льготных рецептов и пути их решения:</text:p>
            <text:p text:style-name="P36"><text:span text:style-name="T37">1. У пациента, проживающего в г. Березовском (Анастасии Андреевны, Б., 03.10.2022 г.р.) имеются проблемы с выпиской</text:span><text:span text:style-name="T38"><text:s/>рецептов и обеспечением креоном. Со слов мамы пациента им выдают льготные рецепты, где прописан креон 25000ед, при этом в аптеке им выдают креон 10 000 ед. в связи с тем, что на них отсутствует заявка на креон 25 000 ед. Просим проверить законность действ</text:span><text:span text:style-name="T39">ий Березовской ЦГБ и аптеки.</text:span></text:p>
            <text:p text:style-name="P40"><text:span text:style-name="T41">2. Имеются многочисленные жалобы от родителей, с указанием на то, что ребенку выписывают лечебное питание, которое ему не подходит и отказывают в выдаче любого другого лечебного питания в связи с тем, что на него не оформлена<text:s/></text:span><text:span text:style-name="T42">заявка Шуляк И.П. и отсутствует закуп Минздрава СО.</text:span></text:p>
            <text:p text:style-name="P43"><text:span text:style-name="T44">3.</text:span><text:span text:style-name="T45"><text:s/></text:span><text:span text:style-name="T46">Поступают многочисленные жалобы о том, что пациентам детского возраста отказывают в выписке льготных рецептов на обеспечение витаминами, предусмотренными стандартами лечения и т.д.<text:s/></text:span></text:p>
            <text:p text:style-name="P47">Просим вас предоставить список витаминов, которые закупаются в настоящее время для пациентов с муковисцидозом детского возраста.</text:p>
            <text:p text:style-name="P48"/>
            <text:p text:style-name="P49">Елена Викторовна Савельева –<text:s/></text:p>
            <text:p text:style-name="P50">начальник отдела организации медицинской помощи матерям и детям.</text:p>
            <text:p text:style-name="P51">Екатерина Анатольевна Барсаева –<text:s/></text:p>
            <text:p text:style-name="P52">начальник отдела<text:s/>организации лекарственного обеспечения и фармацевтической деятельности.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Проблемы своевременного обеспечения лекарственными препаратами льготных рецептов и пути их решения:</text:p>
            <text:p text:style-name="P58">Всем пациентам с диагнозом муковисцидоз в последнее время начали выписывать<text:s/>льготные рецепты с нарушением сроков обеспечения, предусмотренным законодательством.<text:s/></text:p>
            <text:p text:style-name="P59">Панкреатин (креон) всем пациентам выписывают исключительно на 2 месяца, остальные лекарства на 3 или 4 месяца в Екатеринбурге.</text:p>
            <text:p text:style-name="P60">Екатерина Анатольевна Барсаева –<text:s/></text:p>
            <text:p text:style-name="P61">начальник<text:s/>отдела организации лекарственного обеспечения и фармацевтической деятельности.</text:p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Проблемы своевременного обеспечения лекарственными препаратами льготных рецептов и пути их решения:</text:p>
            <text:p text:style-name="P68">В конце 2023 года и начале 2024 наблюдалась нехватка препаратов для лечения РС, выдаваемых по льготным рецептам в аптеках Екатеринбурга и Свердловской области. <text:s/>И выдача лекарств стабилизировалась лишь в конце февраля 2024 г. Причем аналогичная ситуация была в последние несколько лет. Просим уточнить, по какой причине в конце<text:s/>каждого календарного года происходят перебои с обеспечением лекарственными средствами, кто несет за это ответственность и какие превентивные меры нужно предпринять, чтоб не допускать перебоев в обеспечении препаратов для лечения РС.</text:p>
            <text:p text:style-name="P69">Алексей Владимирович<text:s/>Столин –<text:s/></text:p>
            <text:p text:style-name="P70">начальник отдела организации специализированной медицинской помощи.</text:p>
            <text:p text:style-name="P71">Екатерина Анатольевна Барсаева –<text:s/></text:p>
            <text:p text:style-name="P72">начальник отдела организации лекарственного обеспечения и фармацевтической деятельности.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Вопросы, не вошедшие в повестку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6-01T07:43:00Z</meta:creation-date>
    <dc:date>2024-07-31T06:23:00Z</dc:date>
    <meta:print-date>2024-07-31T06:23:00Z</meta:print-date>
    <meta:template xlink:href="Normal" xlink:type="simple"/>
    <meta:editing-cycles>44</meta:editing-cycles>
    <meta:editing-duration>PT19320S</meta:editing-duration>
    <meta:document-statistic meta:page-count="2" meta:paragraph-count="5" meta:word-count="438" meta:character-count="2935" meta:row-count="20" meta:non-whitespace-character-count="2502"/>
  </office:meta>
</office:document-meta>
</file>